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justify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8" style:family="table-row">
      <style:table-row-properties/>
    </style:style>
    <style:style style:name="TableCell1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4" style:family="table-cell">
      <style:table-cell-properties fo:border="0.0069in dashe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3.825in"/>
    </style:style>
    <style:style style:name="Table27" style:family="table">
      <style:table-properties style:width="6.1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6" style:family="table-cell">
      <style:table-cell-properties fo:border="0.0069in dash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0" style:family="table-column">
      <style:table-column-properties style:column-width="2.325in"/>
    </style:style>
    <style:style style:name="TableColumn41" style:family="table-column">
      <style:table-column-properties style:column-width="3.825in"/>
    </style:style>
    <style:style style:name="Table39" style:family="table">
      <style:table-properties style:width="6.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52" style:family="table-column">
      <style:table-column-properties style:column-width="2.325in"/>
    </style:style>
    <style:style style:name="TableColumn53" style:family="table-column">
      <style:table-column-properties style:column-width="3.825in"/>
    </style:style>
    <style:style style:name="Table51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3.825in"/>
    </style:style>
    <style:style style:name="Table72" style:family="table">
      <style:table-properties style:width="6.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9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06" style:family="table-column">
      <style:table-column-properties style:column-width="2.325in"/>
    </style:style>
    <style:style style:name="TableColumn107" style:family="table-column">
      <style:table-column-properties style:column-width="3.825in"/>
    </style:style>
    <style:style style:name="Table105" style:family="table">
      <style:table-properties style:width="6.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1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1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1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30" style:family="table-column">
      <style:table-column-properties style:column-width="2.325in"/>
    </style:style>
    <style:style style:name="TableColumn131" style:family="table-column">
      <style:table-column-properties style:column-width="3.825in"/>
    </style:style>
    <style:style style:name="Table129" style:family="table">
      <style:table-properties style:width="6.1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6" style:family="table-cell">
      <style:table-cell-properties fo:border="0.0069in dash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3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52" style:family="table-column">
      <style:table-column-properties style:column-width="2.325in"/>
    </style:style>
    <style:style style:name="TableColumn153" style:family="table-column">
      <style:table-column-properties style:column-width="3.825in"/>
    </style:style>
    <style:style style:name="Table151" style:family="table">
      <style:table-properties style:width="6.1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1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6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7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73" style:family="table-column">
      <style:table-column-properties style:column-width="2.325in"/>
    </style:style>
    <style:style style:name="TableColumn174" style:family="table-column">
      <style:table-column-properties style:column-width="3.825in"/>
    </style:style>
    <style:style style:name="Table172" style:family="table">
      <style:table-properties style:width="6.1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4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8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8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ableColumn192" style:family="table-column">
      <style:table-column-properties style:column-width="1.3548in"/>
    </style:style>
    <style:style style:name="TableColumn193" style:family="table-column">
      <style:table-column-properties style:column-width="4.7951in"/>
    </style:style>
    <style:style style:name="Table191" style:family="table">
      <style:table-properties style:width="6.1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3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40" style:family="table-column">
      <style:table-column-properties style:column-width="6.418in"/>
    </style:style>
    <style:style style:name="Table239" style:family="table">
      <style:table-properties style:width="6.41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4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5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0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1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2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57" style:family="table-column">
      <style:table-column-properties style:column-width="6.375in"/>
    </style:style>
    <style:style style:name="Table256" style:family="table">
      <style:table-properties style:width="6.3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1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2" style:parent-style-name="Normal" style:family="paragraph">
      <style:paragraph-properties fo:keep-with-next="always" fo:text-align="justify" fo:margin-top="0.1666in" fo:margin-bottom="0in" fo:line-height="100%"/>
    </style:style>
    <style:style style:name="T2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6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6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68" style:family="table-column">
      <style:table-column-properties style:column-width="6.375in"/>
    </style:style>
    <style:style style:name="Table267" style:family="table">
      <style:table-properties style:width="6.3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4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6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7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98" style:family="table-column">
      <style:table-column-properties style:column-width="3.0125in" style:use-optimal-column-width="false"/>
    </style:style>
    <style:style style:name="TableColumn299" style:family="table-column">
      <style:table-column-properties style:column-width="0.9215in" style:use-optimal-column-width="false"/>
    </style:style>
    <style:style style:name="TableColumn300" style:family="table-column">
      <style:table-column-properties style:column-width="0.8284in" style:use-optimal-column-width="false"/>
    </style:style>
    <style:style style:name="TableColumn301" style:family="table-column">
      <style:table-column-properties style:column-width="1.0152in" style:use-optimal-column-width="false"/>
    </style:style>
    <style:style style:name="TableColumn302" style:family="table-column">
      <style:table-column-properties style:column-width="0.9222in" style:use-optimal-column-width="false"/>
    </style:style>
    <style:style style:name="Table297" style:family="table">
      <style:table-properties style:width="6.7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06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08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0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2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19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1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3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5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2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34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6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8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43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45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47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49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2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357" style:family="table-column">
      <style:table-column-properties style:column-width="0.325in"/>
    </style:style>
    <style:style style:name="TableColumn358" style:family="table-column">
      <style:table-column-properties style:column-width="3.3125in"/>
    </style:style>
    <style:style style:name="TableColumn359" style:family="table-column">
      <style:table-column-properties style:column-width="1.5625in"/>
    </style:style>
    <style:style style:name="Table356" style:family="table">
      <style:table-properties style:width="5.2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0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84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86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93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9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9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3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05" style:family="table-column">
      <style:table-column-properties style:column-width="6.15in"/>
    </style:style>
    <style:style style:name="Table404" style:family="table">
      <style:table-properties style:width="6.1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2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14" style:family="table-column">
      <style:table-column-properties style:column-width="0.6812in"/>
    </style:style>
    <style:style style:name="TableColumn415" style:family="table-column">
      <style:table-column-properties style:column-width="3.6229in"/>
    </style:style>
    <style:style style:name="TableColumn416" style:family="table-column">
      <style:table-column-properties style:column-width="1.8743in"/>
    </style:style>
    <style:style style:name="Table413" style:family="table">
      <style:table-properties style:width="6.1784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Izvješće</text:span><text:span text:style-name="T3"><text:s/>O IMPLEMENTACIJI (OBRAZAC E)</text:span></text:p>
      <text:p text:style-name="P4">Obrazac za narativno izvješće</text:p>
      <text:p text:style-name="P5">Obrazac za narativno izvješće primatelja sredstava popunite na računalu, u suprotnom <text:s/>će se smatrati neurednim i<text:s/>neće se razmatrati.</text:p>
      <text:p text:style-name="P6"/>
      <text:list text:style-name="LFO1" text:continue-numbering="true">
        <text:list-item>
          <text:p text:style-name="P7">OPĆI PODACI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 <text:s text:c="2"/>Naziv javnog poziva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 <text:s text:c="2"/></text:span><text:span text:style-name="T22">Izvješće</text:span><text:span text:style-name="T23"><text:s/>podneseno od strane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 <text:s/></text:span><text:span text:style-name="T34">Pa</text:span><text:span text:style-name="T35">rtnerske organizacije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 <text:s text:c="3"/></text:span><text:span text:style-name="T46">Na</text:span><text:span text:style-name="T47">ziv projekta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roj ugovora<text:s/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r <text:s text:c="2"/></text:span><text:span text:style-name="T67">Pr</text:span><text:span text:style-name="T68">ojektne lokacije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 text:c="5"/></text:span><text:span text:style-name="T79">Uk</text:span><text:span text:style-name="T80">upni proračun projekta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dobreni proračun od strane<text:s/>ovog Ministarstva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U <text:s text:c="4"/></text:span><text:span text:style-name="T100">Uk</text:span><text:span text:style-name="T101">upni iznos sufinanciranja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T <text:s text:c="4"/></text:span><text:span text:style-name="T112">Tr</text:span><text:span text:style-name="T113">ajanje projekta</text:span></text:p>
          </table:table-cell>
          <table:table-cell table:style-name="TableCell114">
            <text:p text:style-name="P115"><text:span text:style-name="T116">od<text:s/></text:span><text:span text:style-name="T117">dd</text:span><text:span text:style-name="T118">/</text:span><text:span text:style-name="T119">mm</text:span><text:span text:style-name="T120">/</text:span><text:span text:style-name="T121">gggg</text:span><text:span text:style-name="T122"><text:s/>do<text:s/></text:span><text:span text:style-name="T123">dd</text:span><text:span text:style-name="T124">/</text:span><text:span text:style-name="T125">mm</text:span><text:span text:style-name="T126">/</text:span><text:span text:style-name="T127">gggg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Razdoblje koje obuhvaća ovo izvješće</text:span></text:p>
          </table:table-cell>
          <table:table-cell table:style-name="TableCell136">
            <text:p text:style-name="P137"><text:span text:style-name="T138">od<text:s/></text:span><text:span text:style-name="T139">dd</text:span><text:span text:style-name="T140">/</text:span><text:span text:style-name="T141">mm</text:span><text:span text:style-name="T142">/</text:span><text:span text:style-name="T143">gggg</text:span><text:span text:style-name="T144"><text:s/>do<text:s/></text:span><text:span text:style-name="T145">dd</text:span><text:span text:style-name="T146">/</text:span><text:span text:style-name="T147">mm</text:span><text:span text:style-name="T148">/</text:span><text:span text:style-name="T149">gggg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 <text:s text:c="2"/></text:span><text:span text:style-name="T158">Da</text:span><text:span text:style-name="T159">tum</text:span><text:span text:style-name="T160"><text:s/>pod</text:span><text:span text:style-name="T161">n</text:span><text:span text:style-name="T162">ošenja</text:span><text:span text:style-name="T163"><text:s/>izvješća</text:span></text:p>
          </table:table-cell>
          <table:table-cell table:style-name="TableCell164">
            <text:p text:style-name="P165"><text:span text:style-name="T166">dd</text:span><text:span text:style-name="T167">/</text:span><text:span text:style-name="T168">mm</text:span><text:span text:style-name="T169">/</text:span><text:span text:style-name="T170">gggg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O <text:s text:c="3"/></text:span><text:span text:style-name="T179">Od</text:span><text:span text:style-name="T180">govorna osoba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SAŽETAK I<text:s/>STATUS PROJEKTA</text:p>
        </text:list-item>
      </text:list>
      <text:p text:style-name="P185"><text:span text:style-name="T186">II.1 Molimo vas nabrojte<text:s/></text:span><text:span text:style-name="T187">ostvarene rezultate i realizirane aktivnosti<text:s/></text:span><text:span text:style-name="T188">iz</text:span><text:span text:style-name="T189"><text:s/>projekta i</text:span><text:span text:style-name="T190"><text:s/>plana aktivnosti (dodajte redova koliko vam treba u ovisnosti od broja ciljeva i rezultata u projektu)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ilj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ezultat 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Cilj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Rezultat 2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II.2 Postignuti napredak (sažeti opis provedenih aktivnosti,ne samo nabrojati nego opisati svaku aktivnost)</text:p>
      <text:p text:style-name="P237">U tijeku izvještajnog razdoblja, realizirane su sljedeće aktivnosti:<text:s/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list text:style-name="LFO2" text:continue-numbering="true">
              <text:list-item>
                <text:p text:style-name="P244">Naziv aktivnosti</text:p>
              </text:list-item>
              <text:list-item>
                <text:p text:style-name="P245">Opis<text:s/></text:p>
              </text:list-item>
              <text:list-item>
                <text:p text:style-name="P246"/>
              </text:list-item>
              <text:list-item>
                <text:p text:style-name="P247"/>
              </text:list-item>
            </text:list>
            <text:p text:style-name="P248"/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OSTVARENI REZULTATI</text:p>
        </text:list-item>
      </text:list>
      <text:p text:style-name="P252"><text:span text:style-name="T253">III.1.<text:s/></text:span></text:p>
      <text:p text:style-name="P254">Nemojte nabrajati<text:s/>aktivnosti iz prethodne sekcije, nego njihov učinak projekta na korisnike. Što se promijenilo nakon realizacije vašeg projekta.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</table:table-cell>
        </table:table-row>
      </table:table>
      <text:p text:style-name="P262"><text:span text:style-name="T263"><text:s text:c="2"/></text:span><text:span text:style-name="T264">III.2. Dodatni nepredviđeni pozitivni efekti (ukoliko ih ima)</text:span></text:p>
      <text:p text:style-name="P265">Opišite dodatne postignute efekte na korisnika <text:s/>kao npr. dodatna sredstva, dodatni korisnici, dodatna partnerstva, dodatni kapaciteti uspostavljeni itd.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</table:table-cell>
        </table:table-row>
      </table:table>
      <text:p text:style-name="P273"/>
      <text:p text:style-name="P274"><text:span text:style-name="T275">III.3 Ukupni korisnici projekta</text:span></text:p>
      <text:p text:style-name="P276"/>
      <text:p text:style-name="P277"><text:span text:style-name="T278">Unesite predviđeni broj izravnih korisnika<text:s/></text:span><text:span text:style-name="T279">i neizravnih korisnika<text:s/></text:span><text:span text:style-name="T280">projekta</text:span><text:span text:style-name="T281">.<text:s/></text:span><text:span text:style-name="T282">Izravni korisnici su oni koji će imati neposredan</text:span><text:span text:style-name="T283"><text:s/>dodir sa aktivnostima i rezultatima projekta. Za ove korisnike potrebno je da možete dokazati da su u određeno vrijeme bili na određenom mjestu ili događaju koji je dio dogovorenih projektnih aktivnosti.<text:s/></text:span></text:p>
      <text:p text:style-name="P284"><text:span text:style-name="T285">Neizravni korisnici<text:s/></text:span><text:span text:style-name="T286">treba da<text:s/></text:span><text:span text:style-name="T287">osjete efekte projekt</text:span><text:span text:style-name="T288">a</text:span><text:span text:style-name="T289">,</text:span><text:span text:style-name="T290"><text:s/>ali preko osoba, događaja, situacija koje nisu upravljane od strane projekta ali<text:s/></text:span><text:span text:style-name="T291">su</text:span><text:span text:style-name="T292"><text:s/>baziran</text:span><text:span text:style-name="T293">e</text:span><text:span text:style-name="T294"><text:s/>na projektnoj metodologiji, rezultatima i aktivnostima.<text:s/>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Korisnici</text:p>
          </table:table-cell>
          <table:table-cell table:style-name="TableCell306">
            <text:p text:style-name="P307">Ukupno</text:p>
          </table:table-cell>
          <table:table-cell table:style-name="TableCell308">
            <text:p text:style-name="P309">Žena</text:p>
          </table:table-cell>
          <table:table-cell table:style-name="TableCell310">
            <text:p text:style-name="P311">Muškaraca</text:p>
          </table:table-cell>
          <table:table-cell table:style-name="TableCell312">
            <text:p text:style-name="P313">% iz ugroženih skupina</text:p>
          </table:table-cell>
        </table:table-row>
        <table:table-row table:style-name="TableRow314">
          <table:table-cell table:style-name="TableCell315">
            <text:p text:style-name="P316"><text:span text:style-name="T317">Izravni</text:span><text:span text:style-name="T318"><text:s/>korisnici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Neizravni</text:span><text:span text:style-name="T331"><text:s/>korisnici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Ukupn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list text:style-name="LFO1" text:continue-numbering="true">
        <text:list-item>
          <text:p text:style-name="P352">PRORAČUN</text:p>
        </text:list-item>
      </text:list>
      <text:p text:style-name="P353"/>
      <text:p text:style-name="P354">IV.1 Unesite dolje navedene vrijednosti u konvertibilnim markama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Ukupni odobreni proračun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Ukupan iznos uplaćenih sredstav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Ukupan iznos potrošenih sredstav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<text:span text:style-name="T398">IV.2 Objašnjenje<text:s/></text:span><text:span text:style-name="T399">izvršene <text:s/>realokaciju u <text:s/>ukupnom<text:s/></text:span><text:span text:style-name="T400">iznosu do 15 % unutar odobrenih proračunskih linija<text:s/></text:span><text:span text:style-name="T401">od dogovorenog/predviđenog.</text:span></text:p>
      <text:p text:style-name="P402">Molimo da objasnite osnovne razloge zbog kojih je došlo do realokacije u ukupnom iznosu do 15% od dogovorenog na svakoj pojedinačnoj proračunskoj liniji.<text:s/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</table:table-cell>
        </table:table-row>
      </table:table>
      <text:p text:style-name="P410"/>
      <text:p text:style-name="P411"/>
      <text:list text:style-name="LFO3" text:continue-numbering="true">
        <text:list-item>
          <text:p text:style-name="P412">IV.3 Prijedlog<text:s/>zatvaranja financijske konstrukcije u konvertibilnim markama:<text:s/>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R. br.</text:p>
          </table:table-cell>
          <table:table-cell table:style-name="TableCell420">
            <text:p text:style-name="P421"><text:span text:style-name="T422">IZVOR FINANC</text:span><text:span text:style-name="T423">IRANJA</text:span></text:p>
          </table:table-cell>
          <table:table-cell table:style-name="TableCell424">
            <text:p text:style-name="P425">IZNOS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Vlastita sredstva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Sredstva sponzora, donatora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Sredstva međunarodnih organizacija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>
            <text:p text:style-name="P451">Sredstva općine<text:s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>Sredstva grad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>Sredstva županij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.</text:p>
          </table:table-cell>
          <table:table-cell table:style-name="TableCell471">
            <text:p text:style-name="P472">Sredstva entitet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Sredstva Ministarstva civilnih poslova BiH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.</text:p>
          </table:table-cell>
          <table:table-cell table:style-name="TableCell485">
            <text:p text:style-name="P486">Sredstva iz ostalih izvora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 text:c="32"/>UKUPNO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 text:c="5"/>________________ <text:s text:c="19"/>M.P. <text:s text:c="27"/>__________________________</text:p>
      <text:p text:style-name="P498"><text:span text:style-name="T499"><text:s text:c="9"/>Mjesto i datum <text:s text:c="60"/>Potpis podnositelja izvješća</text:span></text:p>
      <text:p text:style-name="P500"><text:s text:c="75"/></text:p>
      <text:p text:style-name="P501"/>
      <text:p text:style-name="P502"><text:s text:c="64"/><text:s text:c="41"/>Ovlaštena osoba</text:p>
      <text:soft-page-break/>
      <text:p text:style-name="P503"><text:s text:c="1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10:12:00Z</meta:creation-date>
    <dc:date>2023-01-27T10:12:00Z</dc:date>
    <meta:template xlink:href="Normal" xlink:type="simple"/>
    <meta:editing-cycles>2</meta:editing-cycles>
    <meta:editing-duration>PT60S</meta:editing-duration>
    <meta:document-statistic meta:page-count="4" meta:paragraph-count="7" meta:word-count="549" meta:character-count="3672" meta:row-count="26" meta:non-whitespace-character-count="3130"/>
  </office:meta>
</office:document-meta>
</file>